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9, 2871 CA in Schoonhov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voor het herinichten van het terrein naast een bedrijfspand, plaatsen overkapping e.a op locatie Korte Dijk 9, 2871 CA in Schoonhoven. De aanvraag is geregistreerd onder zaaknummer SXO-201814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11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Dijk 9, 2871 C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115</meta:user-defined>
    <meta:user-defined meta:name="OVERHEIDop.GmbID/DC.identifier">gmb-2018-10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A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55.2 439642.2</meta:user-defined>
    <meta:user-defined meta:name="OVERHEIDop.versieInformatie"/>
  </office:meta>
</office:document-meta>
</file>