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Europalaan 6 t/m 28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gemeente een aanvraag ontvangen voor een ontheffing APV/bijzondere wetten voor plaatsen van opslag materiaal bouwkeet en container 2018 op locatie Europalaan 6 t/m 28 te Ammerstol. De aanvraag is geregistreerd onder zaaknummer SXO-201813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1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Europalaan 6 t/m 28 te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8</meta:user-defined>
    <meta:user-defined meta:name="OVERHEIDop.GmbID/DC.identifier">gmb-2018-10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K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84.13 437805.82</meta:user-defined>
    <meta:user-defined meta:name="OVERHEIDop.versieInformatie"/>
  </office:meta>
</office:document-meta>
</file>