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onhuis), Zilleveld 0,(kavel 1) 6015 B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onhuis) op het adres Zilleveld 0,(kavel 1) 6015 BN Neeritter, ontvangen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onhuis), Zilleveld 0,(kavel 1) 6015 B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4</meta:user-defined>
    <meta:user-defined meta:name="OVERHEIDop.GmbID/DC.identifier">gmb-2018-10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N 7</meta:user-defined>
    <meta:user-defined meta:name="OVERHEIDop.woonplaats">Neeritter</meta:user-defined>
    <meta:user-defined meta:name="OVERHEIDop.straatnaam">Zill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31 353108</meta:user-defined>
    <meta:user-defined meta:name="OVERHEIDop.versieInformatie"/>
  </office:meta>
</office:document-meta>
</file>