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(kruipluik) uit de woning Korenbloemstraat 2 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mei 2018 is de sloopmelding ontvangen voor het verwijderen van asbesthoudend materiaal (kruipluik) uit de woning Korenbloemstraat 2 in 5953 GR Reuv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09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(kruipluik) uit de woning Korenbloemstraat 2 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98</meta:user-defined>
    <meta:user-defined meta:name="OVERHEIDop.GmbID/DC.identifier">gmb-2018-10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H 61</meta:user-defined>
    <meta:user-defined meta:name="OVERHEIDop.woonplaats">Reuver</meta:user-defined>
    <meta:user-defined meta:name="OVERHEIDop.straatnaam">Prins Cla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49 365983</meta:user-defined>
    <meta:user-defined meta:name="OVERHEIDop.versieInformatie"/>
  </office:meta>
</office:document-meta>
</file>