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dereede, Centrum – Goereese Portdagen op 14 juni 8:30-23:00, 15 juni 16:00-23:45, 16 juni 9:00-24:00, verzenddatum: 08/05/18, referentienummer: Z-18-995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gegeven_id1-3-2-2-2" text:style-name="gegeven">
            <text:p text:style-name="dagtekening">
            <text:span text:style-name="plaats">Op grond van de Algemene wet bestuursrecht kunnen belanghebbenden tegen deze beslissingen binnen zes weken na verzending van de vergunning een bezwaarschrift indienen bij de burgemeester van Goeree-Overflakkee, Postbus 1, 3240 AA Middelharnis. 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09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9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9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dereede, Centrum – Goereese Portdagen op 14 juni 8:30-23:00, 15 juni 16:00-23:45, 16 juni 9:00-24:00, verzenddatum: 08/05/18, referentienummer: Z-18-995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091</meta:user-defined>
    <meta:user-defined meta:name="OVERHEIDop.GmbID/DC.identifier">gmb-2018-1070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81 426359</meta:user-defined>
    <meta:user-defined meta:name="OVERHEIDop.versieInformatie"/>
  </office:meta>
</office:document-meta>
</file>