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materiaal (kruipluik) uit de woning Korenbloemstraat 2 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8 mei 2018 is de sloopmelding ontvangen voor het verwijderen van asbesthoudend materiaal (kruipluik) uit de woning Korenbloemstraat 2 in 5953 GR Reuver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8 me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07089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8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8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verwijderen van asbesthoudend materiaal (kruipluik) uit de woning Korenbloemstraat 2 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089</meta:user-defined>
    <meta:user-defined meta:name="OVERHEIDop.GmbID/DC.identifier">gmb-2018-1070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GR 2</meta:user-defined>
    <meta:user-defined meta:name="OVERHEIDop.woonplaats">Reuver</meta:user-defined>
    <meta:user-defined meta:name="OVERHEIDop.straatnaam">Korenbloem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674 365403</meta:user-defined>
    <meta:user-defined meta:name="OVERHEIDop.versieInformatie"/>
  </office:meta>
</office:document-meta>
</file>