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splan (wijziging wonen 1 huishouden naar kamerbewoning voor 3 personen), Sportlaan 12, 6093 GR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splan (wijziging wonen 1 huishouden naar kamerbewoning voor 3 personen) op het adres Sportlaan 12, 6093 GR Heythuysen, ontvangen 7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708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8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8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splan (wijziging wonen 1 huishouden naar kamerbewoning voor 3 personen), Sportlaan 12, 6093 GR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087</meta:user-defined>
    <meta:user-defined meta:name="OVERHEIDop.GmbID/DC.identifier">gmb-2018-1070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GR 12</meta:user-defined>
    <meta:user-defined meta:name="OVERHEIDop.woonplaats">Heythuyse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065 362543</meta:user-defined>
    <meta:user-defined meta:name="OVERHEIDop.versieInformatie"/>
  </office:meta>
</office:document-meta>
</file>