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venementenvergunning - Stellendam, Amaliapad – Spectrum Fair op 16 juni 2018 van 9:00 tot 14:00 uur, verzenddatum: 08/05/18, referentienummer: Z-18-98645</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name="gegeven_id1-3-2-2-2" text:style-name="gegeven">
            <text:p text:style-name="dagtekening">
            <text:span text:style-name="plaats">Op grond van de Algemene wet bestuursrecht kunnen belanghebbenden tegen deze beslissingen binnen zes weken na verzending van de vergunning een bezwaarschrift indienen bij de burgemeester van Goeree-Overflakkee, Postbus 1, 3240 AA Middelharnis. Wij vragen u om bij uw bezwaarschrift het referentienummer te vermelden.</text:span>
            <text:span text:style-name="datum">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07082</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082</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082</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venementenvergunning - Stellendam, Amaliapad – Spectrum Fair op 16 juni 2018 van 9:00 tot 14:00 uur, verzenddatum: 08/05/18, referentienummer: Z-18-9864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7082</meta:user-defined>
    <meta:user-defined meta:name="OVERHEIDop.GmbID/DC.identifier">gmb-2018-10708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1AA 11</meta:user-defined>
    <meta:user-defined meta:name="OVERHEIDop.woonplaats">Stellendam</meta:user-defined>
    <meta:user-defined meta:name="OVERHEIDop.straatnaam">Amaliapad</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0947 425147</meta:user-defined>
    <meta:user-defined meta:name="OVERHEIDop.versieInformatie"/>
  </office:meta>
</office:document-meta>
</file>