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Melding Activiteitenbesluit veranderen van een bedrijf op de locatie Molenweg 3 in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ter voldoening aan het bepaalde in artikel 8.41 van de Wet Milieubeheer bekend, dat er een melding werd ontvangen op grond van het Activiteitenbesluit van:</text:p>
            <text:p text:style-name="common-al">Optiwa B.V., betreffende het veranderen van een bedrijf op de locatie Molenweg 3 5953 JR Reuver. </text:p>
            <text:p text:style-name="last-al">De melding met bijbehorende tekeningen en stukken kunnen vanaf 24 mei 2018 tot en met 7 juni 2018 gedurende twee weken worden ingezien. U kunt de stukken op werkdagen inzien in het gemeentehuis, Raadhuisplein 1, Reuver bij de klantenbalie. U kunt hiervoor zonder afspraak terecht op maandag van 9:00 uur tot 19:00 uur, op dinsdag tot en met donderdag van 9:00 uur tot 16:30 uur en op vrijdag van 9.00 uur tot 14.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4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0708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08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08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Melding Activiteitenbesluit veranderen van een bedrijf op de locatie Molenweg 3 in Reuv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081</meta:user-defined>
    <meta:user-defined meta:name="OVERHEIDop.GmbID/DC.identifier">gmb-2018-1070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JR 3</meta:user-defined>
    <meta:user-defined meta:name="OVERHEIDop.woonplaats">Reuver</meta:user-defined>
    <meta:user-defined meta:name="OVERHEIDop.straatnaam">Molenweg</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4025 367004</meta:user-defined>
    <meta:user-defined meta:name="OVERHEIDop.versieInformatie"/>
  </office:meta>
</office:document-meta>
</file>