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Pastoor Vranckenlaan 18a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Plus Reuver, betreffende het veranderen van een bedrijf op de locatie Pastoor Vranckenlaan 18a 5953 CP Reuver. </text:p>
            <text:p text:style-name="last-al">De melding met bijbehorende tekeningen en stukken kunnen vanaf 24 mei 2018 tot en met 7 jun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70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Pastoor Vranckenlaan 18a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79</meta:user-defined>
    <meta:user-defined meta:name="OVERHEIDop.GmbID/DC.identifier">gmb-2018-107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P 18a</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50 366309</meta:user-defined>
    <meta:user-defined meta:name="OVERHEIDop.versieInformatie"/>
  </office:meta>
</office:document-meta>
</file>