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huisvesting arbeidsmigranten), Hostertstraat 5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huisvesting arbeidsmigranten) op het adres Hostertstraat 5 in Ha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0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huisvesting arbeidsmigranten), Hostertstraat 5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76</meta:user-defined>
    <meta:user-defined meta:name="OVERHEIDop.GmbID/DC.identifier">gmb-2018-107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L 5</meta:user-defined>
    <meta:user-defined meta:name="OVERHEIDop.woonplaats">Haler</meta:user-defined>
    <meta:user-defined meta:name="OVERHEIDop.straatnaam">Hostert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11 355950</meta:user-defined>
    <meta:user-defined meta:name="OVERHEIDop.versieInformatie"/>
  </office:meta>
</office:document-meta>
</file>