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uitbreiden van de woning op het perceel Vossenberg 5 in 5954 BT Bee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mei 2018 is de aanvraag voor omgevingsvergunning ontvangen voor het uitbreiden van de woning op het perceel Vossenberg 5 in 5954 BT Bee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4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707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7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7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uitbreiden van de woning op het perceel Vossenberg 5 in 5954 BT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074</meta:user-defined>
    <meta:user-defined meta:name="OVERHEIDop.GmbID/DC.identifier">gmb-2018-107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T 5</meta:user-defined>
    <meta:user-defined meta:name="OVERHEIDop.woonplaats">Beesel</meta:user-defined>
    <meta:user-defined meta:name="OVERHEIDop.straatnaam">Vossenber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53 364212</meta:user-defined>
    <meta:user-defined meta:name="OVERHEIDop.versieInformatie"/>
  </office:meta>
</office:document-meta>
</file>