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oprichten van een woning, R.W. van   de Wintstraat 44,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R.W. van   de Wintstraat 44,</text:span>
            <text:span text:style-name="nadrukvet"> 1789 BB: </text:span>het    oprichten van een woning.</text:p>
            <text:p text:style-name="common-al"/>
            <text:p text:style-name="common-al">Datum ontvangst: 10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07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oprichten van een woning, R.W. van   de Wintstraat 44, Huis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70</meta:user-defined>
    <meta:user-defined meta:name="OVERHEIDop.GmbID/DC.identifier">gmb-2018-107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9BB 33</meta:user-defined>
    <meta:user-defined meta:name="OVERHEIDop.woonplaats">Huisduinen</meta:user-defined>
    <meta:user-defined meta:name="OVERHEIDop.straatnaam">R.W. van de Wint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0516 551872</meta:user-defined>
    <meta:user-defined meta:name="OVERHEIDop.versieInformatie"/>
  </office:meta>
</office:document-meta>
</file>