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ht optrekken van de achtergevel van de woning, Fabrieksgracht 8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Fabrieksgracht 81, </text:span>
            <text:span text:style-name="nadrukvet">1781 CW: </text:span>het recht optrekken van de achtergevel van de woning.</text:p>
            <text:p text:style-name="common-al"/>
            <text:p text:style-name="common-al">Datum ontvangst: 11-5-2018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6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cht optrekken van de achtergevel van de woning, Fabrieksgracht 81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69</meta:user-defined>
    <meta:user-defined meta:name="OVERHEIDop.GmbID/DC.identifier">gmb-2018-1070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1CW 81</meta:user-defined>
    <meta:user-defined meta:name="OVERHEIDop.woonplaats">Den Helder</meta:user-defined>
    <meta:user-defined meta:name="OVERHEIDop.straatnaam">Fabrieksgrach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3220 552114</meta:user-defined>
    <meta:user-defined meta:name="OVERHEIDop.versieInformatie"/>
  </office:meta>
</office:document-meta>
</file>