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een dakkapel in het   zijgeveldakvlak van de woning, Goudsbloemstraat   7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Goudsbloemstraat   72, 1782 AX: </text:span>het    plaatsen van een dakkapel in het   zijgeveldakvlak van de woning.</text:p>
            <text:p text:style-name="common-al"/>
            <text:p text:style-name="common-al">Datum ontvangst: 13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een dakkapel in het   zijgeveldakvlak van de woning, Goudsbloemstraat   7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68</meta:user-defined>
    <meta:user-defined meta:name="OVERHEIDop.GmbID/DC.identifier">gmb-2018-107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X 72</meta:user-defined>
    <meta:user-defined meta:name="OVERHEIDop.woonplaats">Den Helder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684 551731</meta:user-defined>
    <meta:user-defined meta:name="OVERHEIDop.versieInformatie"/>
  </office:meta>
</office:document-meta>
</file>