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het gewijzigd   uitvoeren van de eerder verleende vergunning voor het wijzigen van de gevel   van de woning,    Diaconiestraat   24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Diaconiestraat   24,</text:span>
            <text:span text:style-name="nadrukvet"> 1781 GZ: </text:span>het legaliseren van het gewijzigd   uitvoeren van de eerder verleende vergunning voor het wijzigen van de gevel   van de woning.</text:p>
            <text:p text:style-name="common-al"/>
            <text:p text:style-name="common-al">Datum ontvangst: 15-5-2018 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7065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6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6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het gewijzigd   uitvoeren van de eerder verleende vergunning voor het wijzigen van de gevel   van de woning,    Diaconiestraat   24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7065</meta:user-defined>
    <meta:user-defined meta:name="OVERHEIDop.GmbID/DC.identifier">gmb-2018-1070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1GZ 24</meta:user-defined>
    <meta:user-defined meta:name="OVERHEIDop.woonplaats">Den Helder</meta:user-defined>
    <meta:user-defined meta:name="OVERHEIDop.straatnaam">Diaconiestraat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3197 552632</meta:user-defined>
    <meta:user-defined meta:name="OVERHEIDop.versieInformatie"/>
  </office:meta>
</office:document-meta>
</file>