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woonunits ten behoeve van seizoenarbeiders voor de duur van 15 jaar, Langevliet 1,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Langevliet 1</text:span>
            <text:span text:style-name="nadrukvet">, 1787 BC: </text:span>het legaliseren van woonunits ten behoeve van seizoenarbeiders voor de duur van 15 jaar.</text:p>
            <text:p text:style-name="common-al"/>
            <text:p text:style-name="common-al">Verzenddatum: 4-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6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6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6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woonunits ten behoeve van seizoenarbeiders voor de duur van 15 jaar, Langevliet 1,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061</meta:user-defined>
    <meta:user-defined meta:name="OVERHEIDop.GmbID/DC.identifier">gmb-2018-107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BC 1</meta:user-defined>
    <meta:user-defined meta:name="OVERHEIDop.woonplaats">Julianadorp</meta:user-defined>
    <meta:user-defined meta:name="OVERHEIDop.straatnaam">Langevlie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387 547442</meta:user-defined>
    <meta:user-defined meta:name="OVERHEIDop.versieInformatie"/>
  </office:meta>
</office:document-meta>
</file>