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woonunits ten behoeve van seizoenarbeiders, Kortevliet 56 B,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Kortevliet 56 B, 1787 PL: </text:span>het legaliseren van woonunits ten behoeve van seizoenarbeiders.</text:p>
            <text:p text:style-name="common-al"/>
            <text:p text:style-name="common-al">Verzenddatum: 7-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706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6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6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woonunits ten behoeve van seizoenarbeiders, Kortevliet 56 B,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7060</meta:user-defined>
    <meta:user-defined meta:name="OVERHEIDop.GmbID/DC.identifier">gmb-2018-107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PL 56</meta:user-defined>
    <meta:user-defined meta:name="OVERHEIDop.woonplaats">Julianadorp</meta:user-defined>
    <meta:user-defined meta:name="OVERHEIDop.straatnaam">Kortevlie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517 548094</meta:user-defined>
    <meta:user-defined meta:name="OVERHEIDop.versieInformatie"/>
  </office:meta>
</office:document-meta>
</file>