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KKS Waterhuizen, Winschoterweg 21 te Groningen – veranderen van het bedrijf KKS Waterhuizen (2018700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0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KKS Waterhuizen, Winschoterweg 21 te Groningen – veranderen van het bedrijf KKS Waterhuizen (2018700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706</meta:user-defined>
    <meta:user-defined meta:name="OVERHEIDop.GmbID/DC.identifier">gmb-2018-107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G 21</meta:user-defined>
    <meta:user-defined meta:name="OVERHEIDop.woonplaats">Groningen</meta:user-defined>
    <meta:user-defined meta:name="OVERHEIDop.straatnaam">Winscho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737 578920</meta:user-defined>
    <meta:user-defined meta:name="OVERHEIDop.versieInformatie"/>
  </office:meta>
</office:document-meta>
</file>