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xtra verdieping op de woning, Van Galenstraat 7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Van Galenstraat 75,</text:span>
            <text:span text:style-name="nadrukvet"> 1782 EV: </text:span>het plaatsen van een extra verdieping op de woning.</text:p>
            <text:p text:style-name="common-al"/>
            <text:p text:style-name="common-al">Verzenddatum: 15-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xtra verdieping op de woning, Van Galenstraat 75,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59</meta:user-defined>
    <meta:user-defined meta:name="OVERHEIDop.GmbID/DC.identifier">gmb-2018-107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EV 75</meta:user-defined>
    <meta:user-defined meta:name="OVERHEIDop.woonplaats">Den Helder</meta:user-defined>
    <meta:user-defined meta:name="OVERHEIDop.straatnaam">Van Gale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633 552725</meta:user-defined>
    <meta:user-defined meta:name="OVERHEIDop.versieInformatie"/>
  </office:meta>
</office:document-meta>
</file>