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wijzigen van de bestemming van het pand, Ravelijncenter 1-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Ravelijncenter 1-9,</text:span>
            <text:span text:style-name="nadrukvet"> 1785 LX: </text:span>het wijzigen van de bestemming van het pand.</text:p>
            <text:p text:style-name="common-al"/>
            <text:p text:style-name="common-al">Datum ontvangst: 21-3-2018</text:p>
            <text:p text:style-name="common-al"/>
            <text:p text:style-name="common-al">Nieuwe uiterste beslistermijn: 27-6-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05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wijzigen van de bestemming van het pand, Ravelijncenter 1-9,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053</meta:user-defined>
    <meta:user-defined meta:name="OVERHEIDop.GmbID/DC.identifier">gmb-2018-107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LX 1</meta:user-defined>
    <meta:user-defined meta:name="OVERHEIDop.woonplaats">Den Helder</meta:user-defined>
    <meta:user-defined meta:name="OVERHEIDop.straatnaam">Ravelijncenter</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3537 550901</meta:user-defined>
    <meta:user-defined meta:name="OVERHEIDop.versieInformatie"/>
  </office:meta>
</office:document-meta>
</file>