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vervangen oude kozijnen en   gevelstenen door nieuwe kozijnen en gevelstenen, Krugerstraat   11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Krugerstraat   111,</text:span>
            <text:span text:style-name="nadrukvet"> 1782 EN: </text:span>het   vervangen oude kozijnen en   gevelstenen door nieuwe kozijnen en gevelstenen</text:p>
            <text:p text:style-name="common-al"/>
            <text:p text:style-name="common-al">Datum ontvangst: 16-5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5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5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vervangen oude kozijnen en   gevelstenen door nieuwe kozijnen en gevelstenen, Krugerstraat   11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51</meta:user-defined>
    <meta:user-defined meta:name="OVERHEIDop.GmbID/DC.identifier">gmb-2018-107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EN 111</meta:user-defined>
    <meta:user-defined meta:name="OVERHEIDop.woonplaats">Den Helder</meta:user-defined>
    <meta:user-defined meta:name="OVERHEIDop.straatnaam">Kruger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740 552763</meta:user-defined>
    <meta:user-defined meta:name="OVERHEIDop.versieInformatie"/>
  </office:meta>
</office:document-meta>
</file>