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Rectificatie Op en rond Marsmanplein, 2018-03776, evenement Bubbels, Ballen en Sport op 8 september 2018, 9 me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04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04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04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Rectificatie Op en rond Marsmanplein, 2018-03776, evenement Bubbels, Ballen en Sport op 8 september 2018, 9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049</meta:user-defined>
    <meta:user-defined meta:name="OVERHEIDop.GmbID/DC.identifier">gmb-2018-1070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meta:user-defined>
    <meta:user-defined meta:name="OVERHEIDop.woonplaats">Haarlem</meta:user-defined>
    <meta:user-defined meta:name="OVERHEIDop.straatnaam">Marsman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65 492350</meta:user-defined>
    <meta:user-defined meta:name="OVERHEIDop.versieInformatie"/>
  </office:meta>
</office:document-meta>
</file>