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Verzoek tot het vaststellen van een maatwerkvoorschrift voor de locatie Monseigneur Theelenstraat 28 5954 AZ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april 2018 hebben wij een verzoek tot het vaststellen van een maatwerkvoorschrift ontvangen. Het verzoek is er op gericht om het lozen van afvalwater afkomstig van pizzeria/grill “Casa Roma”, Monseigneur Theelenstraat 28 5954 AZ Beesel zonder een vetafscheider en slibvangput toe te sta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04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Verzoek tot het vaststellen van een maatwerkvoorschrift voor de locatie Monseigneur Theelenstraat 28 5954 AZ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47</meta:user-defined>
    <meta:user-defined meta:name="OVERHEIDop.GmbID/DC.identifier">gmb-2018-107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28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88 364585</meta:user-defined>
    <meta:user-defined meta:name="OVERHEIDop.versieInformatie"/>
  </office:meta>
</office:document-meta>
</file>