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3 te Luddeweer, Melding Activiteitenbesluit Z2018-000041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Luddeweersterweg 13 te 9624 PB Luddeweer, Maatschap van der Broek, veranderingsmelding voor het uitbreiden van de veebezett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0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deweersterweg 13 te Luddeweer, Melding Activiteitenbesluit Z2018-00004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45</meta:user-defined>
    <meta:user-defined meta:name="OVERHEIDop.GmbID/DC.identifier">gmb-2018-107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4PB 13</meta:user-defined>
    <meta:user-defined meta:name="OVERHEIDop.woonplaats">Luddeweer</meta:user-defined>
    <meta:user-defined meta:name="OVERHEIDop.straatnaam">Luddew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53 585982</meta:user-defined>
    <meta:user-defined meta:name="OVERHEIDop.versieInformatie"/>
  </office:meta>
</office:document-meta>
</file>