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otermarkt, 2018-02210, het evenement “Botermarkt Biermarkt festival” op 24 juni 2018, verzonden 17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04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4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4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otermarkt, 2018-02210, het evenement “Botermarkt Biermarkt festival” op 24 juni 2018, verzonden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044</meta:user-defined>
    <meta:user-defined meta:name="OVERHEIDop.GmbID/DC.identifier">gmb-2018-1070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