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Flemingweg 2, verlenging beslistermijn omgevingsvergunning (besluit 22-05-2018, verzonden 24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704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4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Flemingweg 2, verlenging beslistermijn omgevingsvergunning (besluit 22-05-2018, verzonden 24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43</meta:user-defined>
    <meta:user-defined meta:name="OVERHEIDop.GmbID/DC.identifier">gmb-2018-10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D 2</meta:user-defined>
    <meta:user-defined meta:name="OVERHEIDop.woonplaats">Swolge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89 391086</meta:user-defined>
    <meta:user-defined meta:name="OVERHEIDop.versieInformatie"/>
  </office:meta>
</office:document-meta>
</file>