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het brandveilig gebruik op het perceel Kon.Julianalaan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mei 2018 een ontwerpbesluit genomen op de aanvraag met zaaknummer Z/18/582104 voor het brandveilig gebruik op het perceel Kon.Julianalaan 10 in Nieuwleusen. In het ontwerpbesluit wordt de vergunning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3 mei 2018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704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p aanvraag het brandveilig gebruik op het perceel Kon.Julianalaan 10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042</meta:user-defined>
    <meta:user-defined meta:name="OVERHEIDop.GmbID/DC.identifier">gmb-2018-107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18.59 510973.25</meta:user-defined>
    <meta:user-defined meta:name="OVERHEIDop.versieInformatie"/>
  </office:meta>
</office:document-meta>
</file>