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voor het plaatsen van een inpandige koelcel met propaan Legmeerdijk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melding ontvangen voor activiteiten waarvoor geen vergunningplicht geldt op locatie Legmeerdijk 313 in Aalsmeer. De melding is geregistreerd onder zaaknummer HZ_MM-2018-07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0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voor het plaatsen van een inpandige koelcel met propaan Legmeerdijk 3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41</meta:user-defined>
    <meta:user-defined meta:name="OVERHEIDop.GmbID/DC.identifier">gmb-2018-10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3.11 474742.23</meta:user-defined>
    <meta:user-defined meta:name="OVERHEIDop.versieInformatie"/>
  </office:meta>
</office:document-meta>
</file>