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ndijk 1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melding ontvangen voorhet verwijderen van asbesthoudende golfplaten op locatie Rijndijk 10 te Westervoort. De melding is geregistreerd onder zaaknummer Z/18/037442 / 18SZ029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704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Rijndijk 1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7040</meta:user-defined>
    <meta:user-defined meta:name="OVERHEIDop.GmbID/DC.identifier">gmb-2018-107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1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166 441112</meta:user-defined>
    <meta:user-defined meta:name="OVERHEIDop.versieInformatie"/>
  </office:meta>
</office:document-meta>
</file>