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school met kinderopvang, Nesciohove 109, 2726 B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esciohove 109, 2726 BL Zoetermeer, brandveilig gebruik van een school met kinderopvang, WB20170361 (verzonden d.d. 15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0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school met kinderopvang, Nesciohove 109, 2726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04</meta:user-defined>
    <meta:user-defined meta:name="OVERHEIDop.GmbID/DC.identifier">gmb-2018-10704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BK</meta:user-defined>
    <meta:user-defined meta:name="OVERHEIDop.woonplaats">Zoetermeer</meta:user-defined>
    <meta:user-defined meta:name="OVERHEIDop.straatnaam">Nescio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34 453547</meta:user-defined>
    <meta:user-defined meta:name="OVERHEIDop.versieInformatie"/>
  </office:meta>
</office:document-meta>
</file>