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een carport op locatie</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het vergroten van een carport op locatie Peperstraat 56 te Oosterhout. De aanvraag is geregistreerd onder zaaknummer HOV-18-10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0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een carport op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37</meta:user-defined>
    <meta:user-defined meta:name="OVERHEIDop.GmbID/DC.identifier">gmb-2018-10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N 5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88 432311</meta:user-defined>
    <meta:user-defined meta:name="OVERHEIDop.versieInformatie"/>
  </office:meta>
</office:document-meta>
</file>