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ouwkuilenweg 3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ouwkuilenweg 39 te Ysselsteyn </text:span>– het intrekken van de vergunning (HZ-8.40-2018-003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vrijdag25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03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Rouwkuilenweg 39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36</meta:user-defined>
    <meta:user-defined meta:name="OVERHEIDop.GmbID/DC.identifier">gmb-2018-107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H 3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753.44 388384.21</meta:user-defined>
    <meta:user-defined meta:name="OVERHEIDop.versieInformatie"/>
  </office:meta>
</office:document-meta>
</file>