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evenementenvergunning voor bedrijven beachvolleybaltoernooi met barbecue op 05-07-2018 op locatie Meidoornpad 1 in Schoonhoven. De aanvraag is geregistreerd onder zaaknummer SXO-201813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pad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34</meta:user-defined>
    <meta:user-defined meta:name="OVERHEIDop.GmbID/DC.identifier">gmb-2018-10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051 439643</meta:user-defined>
    <meta:user-defined meta:name="OVERHEIDop.versieInformatie"/>
  </office:meta>
</office:document-meta>
</file>