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250, 1934BH Egmond aan den Hoef, het kappen van twee dennenbomen, ontvangstdatum aanvraag  12 januari 2018 (WABO180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0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250, 1934BH Egmond aan den Hoef, het kappen van twee dennenbomen, ontvangstdatum aanvraag  12 januari 2018 (WABO1800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703</meta:user-defined>
    <meta:user-defined meta:name="OVERHEIDop.GmbID/DC.identifier">gmb-2018-10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H 250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92 515530</meta:user-defined>
    <meta:user-defined meta:name="OVERHEIDop.versieInformatie"/>
  </office:meta>
</office:document-meta>
</file>