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Legmeerdijk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heeft de gemeente een aanvraag ontvangen voor een omgevingsvergunning op locatie Legmeerdijk 23 in Amstelveen. De aanvraag is geregistreerd onder zaaknummer HZ_WABO-2018-156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2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Legmeerdijk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20</meta:user-defined>
    <meta:user-defined meta:name="OVERHEIDop.GmbID/DC.identifier">gmb-2018-10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3.45 478506.9</meta:user-defined>
    <meta:user-defined meta:name="OVERHEIDop.versieInformatie"/>
  </office:meta>
</office:document-meta>
</file>