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dakopbouw op het hoofdgebouw, het uitbreiden van de entree, het vervangen van de gevelkozijnen en het realiseren van een vergunningsvrije uitbouw, Van Heuven Goedhartlaan 240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8 besloten om de beslistermijn voor de aanvraag met zaaknummer HZ_WABO-2018-0533 voor een omgevingsvergunning op locatie Van Heuven Goedhartlaan 240 in Amstelveen te verlengen voor een periode van maximaal 6 weken.</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701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1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1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plaatsen van een dakopbouw op het hoofdgebouw, het uitbreiden van de entree, het vervangen van de gevelkozijnen en het realiseren van een vergunningsvrije uitbouw, Van Heuven Goedhartlaan 24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7018</meta:user-defined>
    <meta:user-defined meta:name="OVERHEIDop.GmbID/DC.identifier">gmb-2018-107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99.66 479717.28</meta:user-defined>
    <meta:user-defined meta:name="OVERHEIDop.versieInformatie"/>
  </office:meta>
</office:document-meta>
</file>