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herbouwen van de bestaande dubbele garage aan de zijgevel van de woning Rembrandtweg 3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HZ_WABO-2018-0521 voor een omgevingsvergunning op locatie Rembrandtweg 37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1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herbouwen van de bestaande dubbele garage aan de zijgevel van de woning Rembrandtweg 3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16</meta:user-defined>
    <meta:user-defined meta:name="OVERHEIDop.GmbID/DC.identifier">gmb-2018-10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M 37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.66 480439.62</meta:user-defined>
    <meta:user-defined meta:name="OVERHEIDop.versieInformatie"/>
  </office:meta>
</office:document-meta>
</file>