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waard      8,    Oud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oortrekken van het boven de keukenuitbouw met hierin een dakkapel</text:p>
            <text:p text:style-name="common-al">Datum ontvangst: 16 mei 2018</text:p>
            <text:p text:style-name="last-al">Dossiernummer: 1804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0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waard      8,    Oud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9</meta:user-defined>
    <meta:user-defined meta:name="OVERHEIDop.GmbID/DC.identifier">gmb-2018-107009</meta:user-defined>
    <meta:user-defined meta:name="OVERHEID.TaxonomieBeleidsagenda/OVERHEID.category">Ruimte en infrastructuur | Organisatie en beleid</meta:user-defined>
    <meta:user-defined meta:name="OVERHEIDop.referentienummer">18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X 8</meta:user-defined>
    <meta:user-defined meta:name="OVERHEIDop.woonplaats">Oud Zuilen</meta:user-defined>
    <meta:user-defined meta:name="OVERHEIDop.straatnaam">Oostwaar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645 460718</meta:user-defined>
    <meta:user-defined meta:name="OVERHEIDop.versieInformatie"/>
  </office:meta>
</office:document-meta>
</file>