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plaatsen van een dakterras op de aanbouw van de benedenburen - Iepenrode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mei 2018, zaaknummer Z18-000763</text:span>
          </text:p>
            <text:p text:style-name="common-al">Het plaatsen van een dakterras op de aanbouw van de benedenbure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26 jun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004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4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plaatsen van een dakterras op de aanbouw van de benedenburen - Iepenrode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04</meta:user-defined>
    <meta:user-defined meta:name="OVERHEIDop.GmbID/DC.identifier">gmb-2018-107004</meta:user-defined>
    <meta:user-defined meta:name="OVERHEID.TaxonomieBeleidsagenda/OVERHEID.category">Ruimte en infrastructuur | Organisatie en beleid</meta:user-defined>
    <meta:user-defined meta:name="OVERHEIDop.referentienummer">Z18-00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K 1a</meta:user-defined>
    <meta:user-defined meta:name="OVERHEIDop.woonplaats">Amstelveen</meta:user-defined>
    <meta:user-defined meta:name="OVERHEIDop.straatnaam">Iep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8 481491</meta:user-defined>
    <meta:user-defined meta:name="OVERHEIDop.versieInformatie"/>
  </office:meta>
</office:document-meta>
</file>