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verlening omgevingsvergunning voor het realiseren van een aanbouw en het vergroten van een entree - Belle van Zuyl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0 april 2018, Zaaknummer Z-2017/049249</text:span>
          </text:p>
            <text:p text:style-name="common-al">Het realiseren van een aanbouw van twee bouwlagen aan de achterzijde van de woning met een klein dakterras op de 1e verdieping en het vergroten van een entree.</text:p>
            <text:p text:style-name="tussenkopcur">
            <text:span text:style-name="nadrukvet">Rectificatie</text:span>
          </text:p>
            <text:p text:style-name="common-al">Abusievelijk is in de bekendmakingen van 1 mei gepubliceerd dat de vergunning geweigerd is. Zie voor eerdere bekendmaking Gemeenteblad 2018 Nr. <text:a xlink:href="https://zoek.officielebekendmakingen.nl/gmb-2018-91485.html" xlink:type="simple">9148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 juni 2018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0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verlening omgevingsvergunning voor het realiseren van een aanbouw en het vergroten van een entree - Belle van Zuyl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3</meta:user-defined>
    <meta:user-defined meta:name="OVERHEIDop.GmbID/DC.identifier">gmb-2018-107003</meta:user-defined>
    <meta:user-defined meta:name="OVERHEID.TaxonomieBeleidsagenda/OVERHEID.category">Ruimte en infrastructuur | Organisatie en beleid</meta:user-defined>
    <meta:user-defined meta:name="OVERHEIDop.referentienummer">Z-2017/049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H 8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81 480849</meta:user-defined>
    <meta:user-defined meta:name="OVERHEIDop.versieInformatie"/>
  </office:meta>
</office:document-meta>
</file>