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eelandseweg     31,    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een niet meer gebruikt transport-leidingdeel in een waterkering</text:p>
            <text:p text:style-name="common-al">Datum ontvangst: 3 mei 2018</text:p>
            <text:p text:style-name="last-al">Dossiernummer: 1803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00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eelandseweg     31,    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02</meta:user-defined>
    <meta:user-defined meta:name="OVERHEIDop.GmbID/DC.identifier">gmb-2018-107002</meta:user-defined>
    <meta:user-defined meta:name="OVERHEID.TaxonomieBeleidsagenda/OVERHEID.category">Ruimte en infrastructuur | Organisatie en beleid</meta:user-defined>
    <meta:user-defined meta:name="OVERHEIDop.referentienummer">180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C 31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97 475818</meta:user-defined>
    <meta:user-defined meta:name="OVERHEIDop.versieInformatie"/>
  </office:meta>
</office:document-meta>
</file>