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plaatsen van een uitbreiding op de dakopbouw en het vervangen van kozijnen - Kardinaal de Jong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4 mei 2018, zaaknummer Z-2018/011467</text:span>
          </text:p>
            <text:p text:style-name="common-al">Het plaatsen van een uitbreiding op de dakopbouw en het vervangen van kozijnen i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5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00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plaatsen van een uitbreiding op de dakopbouw en het vervangen van kozijnen - Kardinaal de Jong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01</meta:user-defined>
    <meta:user-defined meta:name="OVERHEIDop.GmbID/DC.identifier">gmb-2018-107001</meta:user-defined>
    <meta:user-defined meta:name="OVERHEID.TaxonomieBeleidsagenda/OVERHEID.category">Ruimte en infrastructuur | Organisatie en beleid</meta:user-defined>
    <meta:user-defined meta:name="OVERHEIDop.referentienummer">Z-2018/011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45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6 479906</meta:user-defined>
    <meta:user-defined meta:name="OVERHEIDop.versieInformatie"/>
  </office:meta>
</office:document-meta>
</file>