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mgevingsvergunning voor het plaatsen van een fietsenstalling - Ouderkerkerlaan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8 mei 2018, zaaknummer Z-2018/005697</text:span>
          </text:p>
            <text:p text:style-name="common-al">Het plaatsen van een fietsenstalling in de voo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9 jun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00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0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0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mgevingsvergunning voor het plaatsen van een fietsenstalling - Ouderkerkerlaan 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7000</meta:user-defined>
    <meta:user-defined meta:name="OVERHEIDop.GmbID/DC.identifier">gmb-2018-107000</meta:user-defined>
    <meta:user-defined meta:name="OVERHEID.TaxonomieBeleidsagenda/OVERHEID.category">Ruimte en infrastructuur | Organisatie en beleid</meta:user-defined>
    <meta:user-defined meta:name="OVERHEIDop.referentienummer">Z-2018/005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G 110</meta:user-defined>
    <meta:user-defined meta:name="OVERHEIDop.woonplaats">Amstelveen</meta:user-defined>
    <meta:user-defined meta:name="OVERHEIDop.straatnaam">Ouderkerk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47 479053</meta:user-defined>
    <meta:user-defined meta:name="OVERHEIDop.versieInformatie"/>
  </office:meta>
</office:document-meta>
</file>