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 met een in-/uitrit, Maasdamstraat 30, 2729 J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30, 2729 JG Zoetermeer, bouwen van een woning met een in-/uitrit, WB20170770 (verzonden d.d. 10 jan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0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 met een in-/uitrit, Maasdamstraat 30, 2729 J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00</meta:user-defined>
    <meta:user-defined meta:name="OVERHEIDop.GmbID/DC.identifier">gmb-2018-10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30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3 454126</meta:user-defined>
    <meta:user-defined meta:name="OVERHEIDop.versieInformatie"/>
  </office:meta>
</office:document-meta>
</file>