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vergroten van het pand en het  realiseren van twee woonappartementen - Amsterdamseweg 454, 454A en 4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8 mei 2018, zaaknummer Z-2018/010305</text:span>
          </text:p>
            <text:p text:style-name="common-al">Het vergroten van het pand aan de zij-, voor- en achterkant en het wijzigen van een winkel in het realiseren van twee woonappartementen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9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vergroten van het pand en het  realiseren van twee woonappartementen - Amsterdamseweg 454, 454A en 45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9</meta:user-defined>
    <meta:user-defined meta:name="OVERHEIDop.GmbID/DC.identifier">gmb-2018-106999</meta:user-defined>
    <meta:user-defined meta:name="OVERHEID.TaxonomieBeleidsagenda/OVERHEID.category">Ruimte en infrastructuur | Organisatie en beleid</meta:user-defined>
    <meta:user-defined meta:name="OVERHEIDop.referentienummer">Z-2018/01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5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3 481142</meta:user-defined>
    <meta:user-defined meta:name="OVERHEIDop.versieInformatie"/>
  </office:meta>
</office:document-meta>
</file>