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anjelaan 1 te Leusden</text:p>
      <text:section text:name="zakelijke-mededeling_id1-3-2" text:style-name="zakelijke-mededeling">
        <text:section text:name="zakelijke-mededeling-tekst_id1-3-2-1" text:style-name="zakelijke-mededeling-tekst">
          <text:section text:name="tekst_id1-3-2-1-1" text:style-name="tekst">
            <text:p text:style-name="common-al">Op 17 mei 2018 heeft de gemeente een aanvraag ontvangen voor omgevingsvergunning op locatie Kastanjelaan 1 te Leusden. De aanvraag is geregistreerd onder zaaknummer WABO-2018-130. De aanvraag betreft erbouwing van kantoorpand ten behoeve van horeca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6994</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94</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94</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stanjelaan 1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994</meta:user-defined>
    <meta:user-defined meta:name="OVERHEIDop.GmbID/DC.identifier">gmb-2018-106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N 1</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352 461316.47</meta:user-defined>
    <meta:user-defined meta:name="OVERHEIDop.versieInformatie"/>
  </office:meta>
</office:document-meta>
</file>