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in de omgeving van de Sluyterslaan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1 bomen met herplant in dezelfde buurt</text:p>
            <text:p text:style-name="common-al">Kenmerk: 715102</text:p>
            <text:p text:style-name="common-al">Datum verzending: 17-05-2018</text:p>
            <text:p text:style-name="common-al">Besluit: Toegekend</text:p>
            <text:p text:style-name="common-al">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common-al">Uitvoering van een besluit</text:p>
            <text:p text:style-name="common-al">De meeste besluiten krijgen rechtskracht vanaf het moment dat ze aan de aanvrager bekend zijn gemaakt door toezending. Het aangevraagde mag vanaf dat moment ook worden uitgevoerd. </text:p>
            <text:p text:style-name="common-al">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common-al">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99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9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9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in de omgeving van de Sluyterslaan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6993</meta:user-defined>
    <meta:user-defined meta:name="OVERHEIDop.GmbID/DC.identifier">gmb-2018-106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Sluyters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46 449437</meta:user-defined>
    <meta:user-defined meta:name="OVERHEIDop.versieInformatie"/>
  </office:meta>
</office:document-meta>
</file>