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op de hoek Stormvogel/IJsselsteinseweg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verwijderen van 2 bomen met herpant van dezelfde soorten</text:p>
            <text:p text:style-name="common-al">Kenmerk: 714988</text:p>
            <text:p text:style-name="common-al">Datum verzending: 17-05-2018</text:p>
            <text:p text:style-name="common-al">Besluit: Toegekend</text:p>
            <text:p text:style-name="common-al">Wilt u meer informatie?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  </text:p>
            <text:p text:style-name="common-al">Uitvoering van een besluit</text:p>
            <text:p text:style-name="common-al">De meeste besluiten krijgen rechtskracht vanaf het moment dat ze aan de aanvrager bekend zijn gemaakt door toezending. Het aangevraagde mag vanaf dat moment ook worden uitgevoerd. </text:p>
            <text:p text:style-name="common-al">Wilt u bezwaar indienen?</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text:span text:style-name="nadrukvet"/>vermelden.<text:span text:style-name="nadrukvet"/></text:p>
            <text:p text:style-name="common-al">Voorlopige voorziening</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Kosten</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06988</text:span><text:line-break/><text:date style:data-style-name="dag" text:fixed="true" text:date-value="2018-05-25"/><text:line-break/><text:date style:data-style-name="jaar" text:fixed="true" text:date-value="2018-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8</text:span><text:date style:data-style-name="nicedate" text:fixed="true" text:date-value="2018-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6988</text:span><text:date style:data-style-name="nicedate" text:fixed="true" text:date-value="2018-05-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op de hoek Stormvogel/IJsselsteinseweg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5</meta:user-defined>
    <meta:user-defined meta:name="OVERHEIDop.publicationIssue">106988</meta:user-defined>
    <meta:user-defined meta:name="OVERHEIDop.GmbID/DC.identifier">gmb-2018-10698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5XK 41</meta:user-defined>
    <meta:user-defined meta:name="OVERHEIDop.woonplaats">Nieuwegein</meta:user-defined>
    <meta:user-defined meta:name="OVERHEIDop.straatnaam">Stormvogel</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379 447713</meta:user-defined>
    <meta:user-defined meta:name="OVERHEIDop.versieInformatie"/>
  </office:meta>
</office:document-meta>
</file>