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ong)  te Veghel</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een aanvraag ontvangen voor een omgevingsvergunning op locatie Past. Clercxstraat (ong)  te Veghel. De aanvraag is geregistreerd onder zaaknummer OV-2018-034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9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985</meta:user-defined>
    <meta:user-defined meta:name="OVERHEIDop.GmbID/DC.identifier">gmb-2018-10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89.7 400319.61</meta:user-defined>
    <meta:user-defined meta:name="OVERHEIDop.versieInformatie"/>
  </office:meta>
</office:document-meta>
</file>